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fo:font-size="11pt" fo:letter-spacing="normal" fo:language="pl" fo:country="PL" fo:font-style="normal" style:text-underline-style="none" fo:font-weight="normal" fo:background-color="#fffff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0" loext:opacity="100%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loext:opacity="0%" fo:font-size="11pt" fo:language="pl" fo:country="PL" fo:font-weight="bold" officeooo:paragraph-rsid="001df5c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Text_20_body" style:list-style-name="WW8Num2">
      <style:paragraph-properties fo:line-height="115%" fo:text-align="justify" style:justify-single-word="false"/>
    </style:style>
    <style:style style:name="P7" style:family="paragraph" style:parent-style-name="Text_20_body" style:list-style-name="WW8Num2">
      <style:paragraph-properties fo:line-height="115%" fo:text-align="justify" style:justify-single-word="false"/>
      <style:text-properties officeooo:paragraph-rsid="0022601f"/>
    </style:style>
    <style:style style:name="P8" style:family="paragraph" style:parent-style-name="Text_20_body" style:list-style-name="WW8Num2">
      <style:paragraph-properties fo:line-height="115%" fo:text-align="justify" style:justify-single-word="false"/>
      <style:text-properties officeooo:paragraph-rsid="001b9c5e"/>
    </style:style>
    <style:style style:name="P9" style:family="paragraph" style:parent-style-name="Text_20_body" style:list-style-name="WW8Num2">
      <style:paragraph-properties fo:line-height="115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Text_20_body" style:list-style-name="WW8Num2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 style:list-style-name="WW8Num2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fo:font-size="11pt" fo:background-color="#ffffff" style:font-size-asian="11pt" style:font-size-complex="11pt"/>
    </style:style>
    <style:style style:name="T1" style:family="text">
      <style:text-properties fo:color="#000000" loext:opacity="100%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1p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3" style:family="text">
      <style:text-properties fo:font-size="11pt" fo:background-color="#ffffff" loext:char-shading-value="0" style:font-size-asian="11pt" style:font-size-complex="11pt"/>
    </style:style>
    <style:style style:name="T4" style:family="text">
      <style:text-properties fo:font-size="11pt" officeooo:rsid="001a2985" fo:background-color="#ffffff" loext:char-shading-value="0" style:font-size-asian="11pt" style:font-size-complex="11pt"/>
    </style:style>
    <style:style style:name="T5" style:family="text">
      <style:text-properties fo:font-size="11pt" officeooo:rsid="001b9c5e" fo:background-color="#ffffff" loext:char-shading-value="0" style:font-size-asian="11pt" style:font-size-complex="11pt"/>
    </style:style>
    <style:style style:name="T6" style:family="text">
      <style:text-properties fo:font-size="11pt" officeooo:rsid="0022601f" fo:background-color="#ffffff" loext:char-shading-value="0" style:font-size-asian="11pt" style:font-size-complex="11pt"/>
    </style:style>
    <style:style style:name="T7" style:family="text">
      <style:text-properties fo:font-size="11pt" fo:language="pl" fo:country="PL" officeooo:rsid="001a2985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8" style:family="text">
      <style:text-properties fo:font-size="11pt" fo:language="pl" fo:country="PL" officeooo:rsid="001b9c5e" fo:background-color="#ffffff" loext:char-shading-value="0" style:font-size-asian="11pt" style:font-size-complex="11pt"/>
    </style:style>
    <style:style style:name="T9" style:family="text">
      <style:text-properties fo:font-size="11pt" fo:language="pl" fo:country="PL" officeooo:rsid="001a2985" fo:background-color="#ffffff" loext:char-shading-value="0" style:font-size-asian="11pt" style:font-size-complex="11pt"/>
    </style:style>
    <style:style style:name="T10" style:family="text">
      <style:text-properties fo:font-size="11pt" fo:language="pl" fo:country="PL" officeooo:rsid="00267fa1" fo:background-color="#ffffff" loext:char-shading-value="0" style:font-size-asian="11pt" style:font-size-complex="11pt"/>
    </style:style>
    <style:style style:name="T11" style:family="text">
      <style:text-properties fo:font-size="11pt" fo:language="pl" fo:country="PL" officeooo:rsid="002709b9" fo:background-color="#ffffff" loext:char-shading-value="0" style:font-size-asian="11pt" style:font-size-complex="11pt"/>
    </style:style>
    <style:style style:name="T12" style:family="text">
      <style:text-properties fo:font-variant="normal" fo:text-transform="none" fo:color="#000000" loext:opacity="100%" fo:font-size="11pt" fo:letter-spacing="normal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loext:opacity="100%" fo:font-size="11pt" fo:letter-spacing="normal" fo:language="pl" fo:country="PL" fo:font-style="normal" fo:font-weight="normal" officeooo:rsid="001a0292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fo:font-size="11pt" fo:letter-spacing="normal" fo:language="pl" fo:country="PL" fo:font-style="normal" fo:font-weight="normal" style:letter-kerning="true" fo:background-color="#ffffff" loext:char-shading-value="0" style:font-name-asian="SimSu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officeooo:rsid="001c5c9c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officeooo:rsid="0022601f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Constantia" style:font-size-complex="11pt" style:language-complex="zxx" style:country-complex="none" style:font-style-complex="normal" style:font-weight-complex="normal" style:text-emphasize="none"/>
    </style:style>
    <style:style style:name="T18" style:family="text">
      <style:text-properties officeooo:rsid="001a29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A INFORMACYJNA<text:line-break/></text:span><text:span text:style-name="T2">w sprawie przetwarzania danych osobowych</text:span></text:p>
      <text:p text:style-name="P4"/>
      <text:p text:style-name="P3">Zgodnie z art. 13 ust. 1 i 2 Rozporządzenia Parlamentu Europejskiego i Rady (UE) 2016/679 z dnia 27 kwietnia 2016 roku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emy, Panią/Pana że:</text:p>
      <text:list text:style-name="WW8Num2">
        <text:list-item>
          <text:p text:style-name="P6"><text:span text:style-name="T12">Administratorem </text:span><text:span text:style-name="T13">Pani/Pana</text:span><text:span text:style-name="T12"> danych </text:span><text:span text:style-name="T13">osobowych</text:span><text:span text:style-name="Domyślna_20_czcionka_20_akapitu"><text:span text:style-name="T15"> </text:span></text:span><text:span text:style-name="T12">jest Burmistrz Miasta Cieszyna, Rynek 1, <text:s text:c="5"/>43 – 400 Cieszyn, e – mail: urzad@um.cieszyn.pl;</text:span></text:p>
        </text:list-item>
        <text:list-item>
          <text:p text:style-name="P9">Dane kontaktowe <text:span text:style-name="T18">I</text:span>nspektora ochrony danych: Urząd Miejski w Cieszynie, Rynek 1, 43 – 400 Cieszyn, e <text:s/>– mail: iod@um.cieszyn.pl;</text:p>
        </text:list-item>
        <text:list-item>
          <text:p text:style-name="P7"><text:span text:style-name="T3">Pani/Pana dane osobowe </text:span><text:span text:style-name="T4">będą przetwarzane w celu przeprowadzenia wyborów ławników <text:s text:c="12"/>do Sądu Okręgowego w Bielsku-Białej i Sądu Rejonowego w Cieszynie na kadencję 2024 – 2027 na podstawie:</text:span></text:p>
          <text:list>
            <text:list-header>
              <text:p text:style-name="P7"><text:span text:style-name="T4">art. 6 ust. 1 lit. c <text:s/></text:span><text:span text:style-name="T6">rozporządzenia 2016/679 – przetwarzanie jest niezbędne do wypełnienia obowiązku prawnego ciążącego na administratorze w związku z </text:span><text:span text:style-name="T4"><text:s/>art. 160 ustawy z dnia 27 lipca 2001 roku Prawo o ustroju sądów powszechnych oraz Rozporządzenia Ministra Sprawiedliwości z dnia 9 czerwca 2011 roku w sprawie sposobu postępowania <text:s text:c="20"/>z dokumentami złożonymi radom gmin przy zgłaszaniu kandydatów na ławników <text:s text:c="18"/>oraz wzoru karty zgłoszenia; </text:span></text:p>
            </text:list-header>
          </text:list>
        </text:list-item>
        <text:list-item>
          <text:p text:style-name="P7"><text:span text:style-name="T6">Pani/Pana dane osobowe mogą być przekazane wyłącznie podmiotom, które uprawnione są <text:s/>do ich otrzymania przepisami prawa, w tym Policji w celu </text:span><text:span text:style-name="T7">zasięgnięcia informacji <text:s text:c="27"/>o kandydacie na ławnika sądowego od Komendanta Wojewódzkiego Policji w Katowicach. </text:span><text:span text:style-name="T6"><text:s/>Ponadto mogą być one ujawnione podmiotom, z którymi Burmistrz Miasta Cieszyna zawarł umowę na świadczenie usług serwisowych dla systemów informatycznych wykorzystywanych przy ich przetwarzaniu;</text:span></text:p>
        </text:list-item>
        <text:list-item>
          <text:p text:style-name="P8"><text:span text:style-name="T3">Pani/Pana dane osobowe będą prze</text:span><text:span text:style-name="T5">twarzane</text:span><text:span text:style-name="T3"> przez okres niezbędny do realizacji celów <text:s/>przetwarzania, a następnie </text:span><text:span text:style-name="T8">zgodnie z </text:span><text:span text:style-name="T9">Rozporządzeni</text:span><text:span text:style-name="T8">em</text:span><text:span text:style-name="T9"> Ministra Sprawiedliwości z dnia <text:s text:c="16"/>9 czerwca 2011 roku w sprawie sposobu postępowania z dokumentami złożonymi </text:span><text:span text:style-name="T11">r</text:span><text:span text:style-name="T9">adom gmin przy zgłaszaniu kandydatów na ławników oraz wzoru karty zgłoszenia;</text:span></text:p>
        </text:list-item>
        <text:list-item>
          <text:p text:style-name="P10"><text:s/>Ma Pani/Pan prawo do:</text:p>
          <text:list>
            <text:list-item>
              <text:p text:style-name="P10">dostępu do treści swoich danych osobowych, </text:p>
            </text:list-item>
            <text:list-item>
              <text:p text:style-name="P10">sprostowania swoich danych osobowych,</text:p>
            </text:list-item>
            <text:list-item>
              <text:p text:style-name="P10">usunięcia danych osobowych,</text:p>
            </text:list-item>
            <text:list-item>
              <text:p text:style-name="P10">ograniczenia przetwarzania danych osobowych,</text:p>
            </text:list-item>
            <text:list-item>
              <text:p text:style-name="P10">wniesienia sprzeciwu wobec przetwarzania danych,</text:p>
            </text:list-item>
            <text:list-item>
              <text:p text:style-name="P11">wniesienia skargi do Prezesa Urzędu Ochrony Danych Osobowych, ul. Stawki 2, 00-193 Warszawa, gdy uzna Pani/Pan, iż przetwarzanie danych osobowych dotyczących Pani/Pana danych osobowych, narusza przepisy rozporządzenia 2016/679;</text:p>
            </text:list-item>
          </text:list>
        </text:list-item>
        <text:list-item>
          <text:p text:style-name="P6"><text:span text:style-name="T14">Podanie przez Panią/Pana danych osobowych jest </text:span><text:span text:style-name="Domyślna_20_czcionka_20_akapitu"><text:span text:style-name="T16">wymogiem ustawowym, wynikającym <text:s text:c="17"/>z realizacji obowiązków wynikających z przepisów prawa;</text:span></text:span></text:p>
        </text:list-item>
        <text:list-item>
          <text:p text:style-name="P7"><text:span text:style-name="Domyślna_20_czcionka_20_akapitu"><text:span text:style-name="T17">Pani/Pana dane nie będą wykorzystywane do zautomatyzowanego podejmowania decyzji, <text:s text:c="14"/>w tym profilowane, o którym mowa w art. 22 ust. 1 i 4 rozporządzenia 2016/679.</text:span></text:span></text:p>
        </text:list-item>
      </text:list>
      <text:p text:style-name="P2"><text:span text:style-name="Domyślna_20_czcionka_20_akapitu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language="none" fo:country="none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language="none" fo:country="none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6pt" style:font-size-asian="16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fo:font-weight="normal" style:letter-kerning="true" style:font-name-asian="SimSun" style:font-family-asian="SimSun, 宋体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 style:text-emphasize="none"/>
    </style:style>
    <style:style style:name="WW8Num2z1" style:family="text">
      <style:text-properties fo:font-size="11pt" fo:language="zxx" fo:country="none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Tekst_20_podstawowy_20_Znak" style:display-name="Tekst podstawowy Znak" style:family="text">
      <style:text-properties fo:font-size="14pt" style:font-size-asian="14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</dc:title>
    <meta:initial-creator>admin</meta:initial-creator>
    <meta:creation-date>2019-03-04T17:53:00</meta:creation-date>
    <dc:date>2023-05-25T08:15:52.997000000</dc:date>
    <meta:print-date>1995-11-21T17:41:00</meta:print-date>
    <meta:editing-cycles>27</meta:editing-cycles>
    <meta:editing-duration>PT2H20M14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7" meta:word-count="401" meta:character-count="3030" meta:non-whitespace-character-count="2516"/>
  </office:meta>
</office:document-meta>
</file>